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TRANSPARÊNCIA SES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Relação de Dirigentes SESI PR - Gestão 2022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6">
            <text:p>Nome</text:p>
          </table:table-cell>
          <table:table-cell office:value-type="string" table:number-columns-spanned="2" table:number-rows-spanned="1" table:style-name="ce10">
            <text:p>Cargo/Funç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7">
            <text:p>CARLOS VALTER MARTINS PEDRO</text:p>
          </table:table-cell>
          <table:table-cell office:value-type="string" table:number-columns-spanned="2" table:number-rows-spanned="1" table:style-name="ce11">
            <text:p>Diretor do Departamento Regional do Sesi/PR¹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7">
            <text:p>FABIANE FRANCISCONE</text:p>
          </table:table-cell>
          <table:table-cell office:value-type="string" table:number-columns-spanned="2" table:number-rows-spanned="1" table:style-name="ce11">
            <text:p>Superintendente do Sesi/PR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5">
            <text:p><text:span text:style-name="T3">Fonte:</text:span><text:s/>SESI/PR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<text:span text:style-name="T3">Notas: ¹</text:span>Não recebe remuneração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2">
            <text:p><text:span text:style-name="T1">Composição do Conselho Regional SESI PR</text:span><text:s/>- Gestão 2022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/Função</text:p>
          </table:table-cell>
          <table:table-cell office:value-type="string" table:style-name="ce6">
            <text:p>Origem/Sindicat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LOS VALTER MARTINS PEDRO</text:p>
          </table:table-cell>
          <table:table-cell office:value-type="string" table:style-name="ce7">
            <text:p>Presidente do Conselho Sesi/PR</text:p>
          </table:table-cell>
          <table:table-cell office:value-type="string" table:style-name="ce7">
            <text:p>Presidente da Federação das Indústrias - P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DISSON NAIM AKEL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Suplente do Governo do Est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UNO CARLO WANDERLEY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Suplente do Ministério do Trabalho e Previdênc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ARCY MIARÁ JÚ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SON JOSÉ DE VASCONCELO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OÍSA HELENA ORLANDI GIUNTI OLIV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DRO CELSO ROS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Suple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INALDIM <text:s/>BARBOZA<text:s/>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Titular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RGÍLIO MOREIRA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Titular do Governo do Est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SÉ EUGÊNIO SOUZA DE BUENO GIZZI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SÉ GEORGEVAN GOMES DE ARAÚ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IZ KRINDGE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OS MAURO PENA DE ARAÚJO M.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SMAR CEOLIN ALVE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ULO ALBERTO KRONEI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Titular do Ministério do Trabalho e Previdência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5">
            <text:p><text:span text:style-name="T3">Fonte:</text:span><text:s/>SESI/PR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Notas: ¹<text:span text:style-name="T6">Os integrantes, não recebem remuneração.<text:s text:c="7"/></text:span></text:p>
            <text:p><text:span text:style-name="T6"><text:s text:c="13"/>²Conforme Regimento Interno, o Presidente da FIEP é o Diretor Regional do SESI PR (art.44).</text:span></text:p>
          </table:table-cell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Planilha1.$A$1:Planilha1.$C$3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naline Araujo De Andrade</meta:initial-creator>
    <dc:creator>Analine Araujo De Andrade</dc:creator>
    <meta:creation-date>2025-07-07T17:44:43Z</meta:creation-date>
    <dc:date>2025-07-08T12:27:52Z</dc:date>
    <meta:print-date>2025-07-08T12:27:30Z</meta:print-date>
  </office:meta>
</office:document-meta>
</file>